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1">Marriage License Information</text:p>
      <text:p text:style-name="P2"/>
      <text:p text:style-name="P2"/>
      <text:p text:style-name="P2">Will the marriage take place in the next 30 days? <text:s/>Yes <text:s text:c="2"/>No</text:p>
      <text:p text:style-name="P2"/>
      <text:p text:style-name="P2">Full Name: <text:s/>______________________________________________________</text:p>
      <text:p text:style-name="P2"/>
      <text:p text:style-name="P2">Current Residence: <text:s/>________________________________________________</text:p>
      <text:p text:style-name="P2"><text:tab/><text:tab/> <text:s text:c="8"/></text:p>
      <text:p text:style-name="P2"><text:tab/><text:tab/><text:tab/>City _________________________ State ______ Zip ___________</text:p>
      <text:p text:style-name="P2"/>
      <text:p text:style-name="P2">Place of Birth: <text:s/>City _______________ County ______________ State ________</text:p>
      <text:p text:style-name="P2"/>
      <text:p text:style-name="P2">Date of Birth: <text:s/>__________________________</text:p>
      <text:p text:style-name="P2"/>
      <text:p text:style-name="P2">Father's Full Name: <text:s/>________________________________________________</text:p>
      <text:p text:style-name="P2"/>
      <text:p text:style-name="P2">Mother's Full Name: <text:s/>_______________________________________________</text:p>
      <text:p text:style-name="P2"/>
      <text:p text:style-name="P2">Mother's Maiden Name: <text:s/>______________________</text:p>
      <text:p text:style-name="P2"/>
      <text:p text:style-name="P2">Race: <text:s/>___________________________________________</text:p>
      <text:p text:style-name="P2"/>
      <text:p text:style-name="P2">Occupation: <text:s/>______________________________________</text:p>
      <text:p text:style-name="P2"/>
      <text:p text:style-name="P2">Number of Previous Marriages: <text:s/>______________</text:p>
      <text:p text:style-name="P2"/>
      <text:p text:style-name="P2">If married previously, how did the last marriage end:</text:p>
      <text:p text:style-name="P2"/>
      <text:p text:style-name="P2"><text:tab/>Divorce<text:tab/><text:tab/>Widowed<text:tab/><text:tab/>Annull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9T12:55:09.54</meta:creation-date>
    <meta:print-date>2024-04-17T09:40:39.08</meta:print-date>
    <dc:date>2024-04-17T10:07:40.11</dc:date>
    <meta:editing-duration>PT1H14M44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16" meta:word-count="73" meta:character-count="818"/>
  </office:meta>
</office:document-meta>
</file>